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text-align="justify" style:justify-single-word="false"/>
    </style:style>
    <style:style style:name="P2" style:family="paragraph" style:parent-style-name="Normal_20__28_Web_29_">
      <style:paragraph-properties fo:margin-top="0.176cm" fo:margin-bottom="0cm"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Normal_20__28_Web_29_">
      <style:paragraph-properties fo:margin-top="0.176cm" fo:margin-bottom="0cm" fo:text-align="center" style:justify-single-word="false"/>
    </style:style>
    <style:style style:name="P4" style:family="paragraph" style:parent-style-name="Normal_20__28_Web_29_">
      <style:paragraph-properties fo:margin-left="0cm" fo:margin-right="1.245cm" fo:margin-top="0.176cm" fo:margin-bottom="0cm" fo:text-align="justify" style:justify-single-word="false" fo:text-indent="0cm" style:auto-text-indent="false"/>
    </style:style>
    <style:style style:name="P5" style:family="paragraph" style:parent-style-name="Normal_20__28_Web_29_">
      <style:paragraph-properties fo:margin-left="0cm" fo:margin-right="1.997cm" fo:margin-top="0.176cm" fo:margin-bottom="0cm" fo:line-height="200%" fo:text-align="justify" style:justify-single-word="false" fo:text-indent="0cm" style:auto-text-indent="false"/>
    </style:style>
    <style:style style:name="P6" style:family="paragraph" style:parent-style-name="Normal_20__28_Web_29_">
      <style:paragraph-properties fo:margin-left="0cm" fo:margin-right="1.997cm" fo:margin-top="0.176cm" fo:margin-bottom="0cm" fo:line-height="200%" fo:text-align="justify" style:justify-single-word="false" fo:text-indent="1.249cm" style:auto-text-indent="false"/>
    </style:style>
    <style:style style:name="P7" style:family="paragraph" style:parent-style-name="Normal_20__28_Web_29_">
      <style:paragraph-properties fo:margin-left="0cm" fo:margin-right="0.399cm" fo:margin-top="0.176cm" fo:margin-bottom="0cm" fo:line-height="200%" fo:text-align="justify" style:justify-single-word="false" fo:text-indent="1.249cm" style:auto-text-indent="false"/>
    </style:style>
    <style:style style:name="P8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148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1.746cm" fo:margin-top="0cm" fo:margin-bottom="0cm" fo:line-height="100%" fo:text-align="justify" style:justify-single-word="false" fo:text-indent="0cm" style:auto-text-indent="false"/>
      <style:text-properties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font-weight="bold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T5" style:family="text">
      <style:text-properties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Reprise éventuelle le 2 juin 2020</text:span></text:p>
      <text:p text:style-name="P8"/>
      <text:p text:style-name="Standard"><text:span text:style-name="T2">Chers parents, </text:span></text:p>
      <text:p text:style-name="P10"><text:span text:style-name="T2">La municipalité d’Aigurande envisage une reprise de l’école le mardi 2 juin sous condition d’une évolution favorable de la crise sanitaire. </text:span></text:p>
      <text:p text:style-name="P10"><text:span text:style-name="T2">Vous trouverez en pièce jointe le protocole de notre école en conformité avec le protocole national. </text:span></text:p>
      <text:p text:style-name="P11"><text:span text:style-name="T2">Le retour à l’école se fait sur la base du volontariat.</text:span><text:span text:style-name="T5"> Si vous optez pour un retour à l’école, vous vous engagez à mettre votre enfant à l’école la journée de classe (pas d’obligation de manger à la cantine) et jusqu’au 3 juillet inclus. </text:span><text:span text:style-name="T4">Si les possibilités d’accueil sont inférieures au nombre d’élèves souhaitant revenir en classe, l’accueil se fera à tour de rôle</text:span><text:span text:style-name="T5"> (hormis les enfants de parents dont la profession est prioritaire) (</text:span><text:span text:style-name="T4">probablement un groupe lundi, mardi et un second groupe jeudi, vendredi</text:span><text:span text:style-name="T5">). Les groupes seront formés par l’équipe enseignante. </text:span></text:p>
      <text:p text:style-name="P12"/>
      <text:p text:style-name="P12"/>
      <text:p text:style-name="P11"><text:span text:style-name="T5">Pour les enfants qui ne seront pas à l'école, il y aura une continuité d'enseignement à distance comme nous le faisions jusque-là.</text:span></text:p>
      <text:p text:style-name="P9"/>
      <text:p text:style-name="P10"><text:span text:style-name="T2">Nous insistons sur le fait que tout enfant (ou un membre de son foyer) présentant des symptômes ne doit pas être mis à l’école.</text:span></text:p>
      <text:p text:style-name="P4"><text:span text:style-name="T6">Merci donc de compléter obligatoirement le coupon ci-dessous pour le lundi 25 mai au plus tard 10h et à le renvoyer par mail à l'enseignante de la classe</text:span><text:span text:style-name="T1">. Pour préparer le retour, il nous faut une réponse sûre et définitive. </text:span></text:p>
      <text:p text:style-name="P4"><text:span text:style-name="T1">Merci d'avance.</text:span></text:p>
      <text:p text:style-name="P5"><text:span text:style-name="T1">Je soussigné …........................................................................................., atteste que</text:span></text:p>
      <text:p text:style-name="P6"><text:span text:style-name="T1">je scolariserai mon enfant........................................................ à compter du 2 juin.</text:span></text:p>
      <text:p text:style-name="P7"><text:span text:style-name="T1">je ne scolariserai pas <text:s/>mon enfant........................................................ à compter du 2 juin.</text:span></text:p>
      <text:p text:style-name="P1"><text:span text:style-name="T7">Si scolarisation :</text:span></text:p>
      <text:p text:style-name="P1"><text:span text:style-name="T8">Inscription garderie</text:span></text:p>
      <text:p text:style-name="P1">Le matin :<text:tab/><text:span text:style-name="T9"></text:span> oui <text:span text:style-name="T9"></text:span> non<text:tab/><text:tab/><text:tab/><text:tab/><text:tab/>Le soir :<text:span text:style-name="T9"> </text:span> oui <text:span text:style-name="T9"></text:span> non</text:p>
      <text:p text:style-name="P2"/>
      <text:p text:style-name="P1"><text:span text:style-name="T8">Inscription cantine</text:span><text:tab/><text:span text:style-name="T9"></text:span> oui <text:span text:style-name="T9"></text:span> non</text:p>
      <text:p text:style-name="P1"/>
      <text:p text:style-name="P1"><text:span text:style-name="T8">Ramassage scolaire</text:span><text:tab/><text:span text:style-name="T9"></text:span> oui <text:span text:style-name="T9"></text:span> non</text:p>
      <text:list xml:id="list7977664038433054778" text:style-name="Outline">
        <text:list-item>
          <text:list>
            <text:list-item>
              <text:h text:style-name="Heading_20_2" text:outline-level="2"/>
            </text:list-item>
          </text:list>
        </text:list-item>
      </text:list>
      <text:p text:style-name="P3">Signature :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line-height="106%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3cm" fo:margin-left="1.3cm" fo:margin-right="1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sauvard</meta:initial-creator>
    <dc:creator>christine sauvard</dc:creator>
    <meta:editing-cycles>1</meta:editing-cycles>
    <meta:creation-date>2020-05-21T08:51:00</meta:creation-date>
    <dc:date>2020-05-21T09:32:00</dc:date>
    <meta:editing-duration>PT38S</meta:editing-duration>
    <meta:generator>OpenOffice/4.1.5$Win32 OpenOffice.org_project/415m1$Build-9789</meta:generator>
    <meta:document-statistic meta:table-count="0" meta:image-count="0" meta:object-count="0" meta:page-count="1" meta:paragraph-count="18" meta:word-count="283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